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aan te leggen tracé vanwege nieuwbouw en monumentale bomen aan Prins Bernhardlaan 5C, 2628B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5C, 2628BW Delft | nieuw aan te leggen tracé vanwege nieuwbouw en monumentale bomen | 26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49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75</meta:user-defined>
    <meta:user-defined meta:name="DCTERMS.abstract">COP.00262.02.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 aan te leggen tracé vanwege nieuwbouw en monumentale bomen aan Prins Bernhardlaan 5C, 2628BW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90</meta:user-defined>
    <meta:user-defined meta:name="OVERHEIDop.GmbID/DC.identifier">gmb-2025-234490</meta:user-defined>
    <meta:user-defined meta:name="OVERHEIDop.versieInformatie"/>
  </office:meta>
</office:document-meta>
</file>