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2 dakkapellen - Sleutelbloem 38, 9351 WM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5 een besluit genomen op de aanvraag met zaaknummer 2025010003 voor het plaatsen van 2 dakkapellen op locatie Sleutelbloem 38, 9351 WM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4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003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2 dakkapellen - Sleutelbloem 38, 9351 WM L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87</meta:user-defined>
    <meta:user-defined meta:name="OVERHEIDop.GmbID/DC.identifier">gmb-2025-234487</meta:user-defined>
    <meta:user-defined meta:name="OVERHEIDop.versieInformatie"/>
  </office:meta>
</office:document-meta>
</file>