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schietwilg langs het water vlakbij Duindreef 37 (perceel H486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langs het water vlakbij Duindreef 37 (perceel H4869) in Den Helder, kappen van één (1) schietwilg </text:p>
            <text:p text:style-name="common-al">Verzenddatum: 27-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448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104</meta:user-defined>
    <meta:user-defined meta:name="DCTERMS.abstract">st/c - kappen van één (1) schietwilg langs het water vlakbij Duindreef 37 (perceel H48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schietwilg langs het water vlakbij Duindreef 37 (perceel H4869) in Den Helder</meta:user-defined>
    <meta:user-defined meta:name="DCTERMS.W3CDTF/DCTERMS.available">2025-05-30</meta:user-defined>
    <meta:user-defined meta:name="DCTERMS.W3CDTF/OVERHEIDop.jaargang">2025</meta:user-defined>
    <meta:user-defined meta:name="OVERHEIDop.publicationIssue">234485</meta:user-defined>
    <meta:user-defined meta:name="OVERHEIDop.GmbID/DC.identifier">gmb-2025-234485</meta:user-defined>
    <meta:user-defined meta:name="OVERHEIDop.versieInformatie"/>
  </office:meta>
</office:document-meta>
</file>