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mestvergister, Zelhorstweg 6, 7739P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 juli 2025</text:span>
          </text:p>
            <text:p text:style-name="common-al">
            <text:span text:style-name="nadrukvet">Locatie:</text:span> Zelhorstweg 6, 7739PN Vinkenbuurt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5-000032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44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80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DC.title">Verlengen beslistermijn omgevingsvergunning, het plaatsen van een mestvergister, Zelhorstweg 6, 7739PN Vinkenbuu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482</meta:user-defined>
    <meta:user-defined meta:name="OVERHEIDop.GmbID/DC.identifier">gmb-2025-234482</meta:user-defined>
    <meta:user-defined meta:name="OVERHEIDop.versieInformatie"/>
  </office:meta>
</office:document-meta>
</file>