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twee (2) elzen bij sportpark Ruyghweg, vlakbij Ruyghweg 198C (perceel G1402)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sportpark Ruyghweg, vlakbij Ruyghweg 198C (perceel G1402) in Den Helder, kappen van twee (2) elzen </text:p>
            <text:p text:style-name="common-al">Verzenddatum: 27-05-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448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8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8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5-0092</meta:user-defined>
    <meta:user-defined meta:name="DCTERMS.abstract">verleend met herplant - kappen van twee (2) elzen bij sportpark Ruyghweg, vlakbij Ruyghweg 198C (perceel G140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twee (2) elzen bij sportpark Ruyghweg, vlakbij Ruyghweg 198C (perceel G1402) in Den Helder</meta:user-defined>
    <meta:user-defined meta:name="DCTERMS.W3CDTF/DCTERMS.available">2025-05-30</meta:user-defined>
    <meta:user-defined meta:name="DCTERMS.W3CDTF/OVERHEIDop.jaargang">2025</meta:user-defined>
    <meta:user-defined meta:name="OVERHEIDop.publicationIssue">234480</meta:user-defined>
    <meta:user-defined meta:name="OVERHEIDop.GmbID/DC.identifier">gmb-2025-234480</meta:user-defined>
    <meta:user-defined meta:name="OVERHEIDop.versieInformatie"/>
  </office:meta>
</office:document-meta>
</file>