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na een interne verbouwing een nieuwe gebruiksmelding voor gebouw 36 EWI, Mekelweg 4,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, 2628CD Delft |na een interne verbouwing een nieuwe gebruiksmelding voor gebouw 36 EWI, 26-05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4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1876</meta:user-defined>
    <meta:user-defined meta:name="DCTERMS.abstract">gebruiksmelding gebouw 36, EW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na een interne verbouwing een nieuwe gebruiksmelding voor gebouw 36 EWI, Mekelweg 4, 2628CD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79</meta:user-defined>
    <meta:user-defined meta:name="OVERHEIDop.GmbID/DC.identifier">gmb-2025-234479</meta:user-defined>
    <meta:user-defined meta:name="OVERHEIDop.versieInformatie"/>
  </office:meta>
</office:document-meta>
</file>