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626, Riel 14 5647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626 </text:p>
            <text:p text:style-name="common-al"> Omschrijving: verbouwen schuur tot zelfstandige woon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innenplanse omgevingsplanactiviteit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4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626</meta:user-defined>
    <meta:user-defined meta:name="DCTERMS.abstract">verbouwen schuur tot zelfstandige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626, Riel 14 5647LB Eindhov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47</meta:user-defined>
    <meta:user-defined meta:name="OVERHEIDop.GmbID/DC.identifier">gmb-2025-23447</meta:user-defined>
    <meta:user-defined meta:name="OVERHEIDop.versieInformatie"/>
  </office:meta>
</office:document-meta>
</file>