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1370872i86429979-159d-4045-8068-41a3efa5e27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Rooseveltlaan 33 aanleg gehandicaptenparkeerplaats kenteken FSK-19-T</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FSK-19-T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FSK-19-T en het aanbrengen van ondersteunende markeringen (RVV 1990), in te stellen: een gehandicaptenparkeerplaats ter hoogte van perceel Rooseveltlaan 33 (parkeervaknummer 12195348420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40.6mm" svg:height="97.5mm"><draw:image xlink:href="Pictures/Afbeelding131370872i86429979-159d-4045-8068-41a3efa5e272.png" xlink:type="simple"/></draw:frame></text:p>
            </text:section></draw:text-box></draw:frame>
          </text:p>
            <text:p text:style-name="common-al">Amsterdam, 22 januar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44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4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4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ooseveltlaan 33 aanleg gehandicaptenparkeerplaats kenteken FSK-19-T - Rooseveltlaan 3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ooseveltlaan 33 aanleg gehandicaptenparkeerplaats kenteken FSK-19-T</meta:user-defined>
    <meta:user-defined meta:name="OVERHEIDop.verkeersbordcode">E6</meta:user-defined>
    <dc:language>nl</dc:language>
    <meta:user-defined meta:name="OVERHEIDop.locatietype/OVERHEIDop.gebiedsmarkering">Adres</meta:user-defined>
    <meta:user-defined meta:name="DC.title">Amsterdam Zuid, verkeersbesluit Rooseveltlaan 33 aanleg gehandicaptenparkeerplaats kenteken FSK-19-T</meta:user-defined>
    <meta:user-defined meta:name="DCTERMS.W3CDTF/DCTERMS.available">2025-01-24</meta:user-defined>
    <meta:user-defined meta:name="DCTERMS.W3CDTF/OVERHEIDop.jaargang">2025</meta:user-defined>
    <meta:user-defined meta:name="OVERHEIDop.publicationIssue">23446</meta:user-defined>
    <meta:user-defined meta:name="OVERHEIDop.GmbID/DC.identifier">gmb-2025-23446</meta:user-defined>
    <meta:user-defined meta:name="OVERHEIDop.versieInformatie"/>
  </office:meta>
</office:document-meta>
</file>