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Halsstraat ter hoogte van nummer: 86 in Amsterdam</text:p>
            <text:p text:style-name="common-al">Looptijd :28-05-2025 t/m 28-05-2025</text:p>
            <text:p text:style-name="common-al">Verzonden naar aanvrager op: 26-05-2025</text:p>
            <text:p text:style-name="common-al">Kenmerk gemeente: Z/25/2943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39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5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5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5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964</meta:user-defined>
    <meta:user-defined meta:name="DCTERMS.abstract">Object,Frans Halsstraat 86 3 1072BW, 20250528, Frans Halsstraat ter hoogte van nummer: 86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86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55</meta:user-defined>
    <meta:user-defined meta:name="OVERHEIDop.GmbID/DC.identifier">gmb-2025-234455</meta:user-defined>
    <meta:user-defined meta:name="OVERHEIDop.versieInformatie"/>
  </office:meta>
</office:document-meta>
</file>