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Yet Zuidas Run ter hoogte van George Gershwinplein 1 in AMSTERDAM</text:p>
            <text:p text:style-name="common-al">Datum van: 13-06-2025</text:p>
            <text:p text:style-name="common-al">Datum t/m: 13-06-2025</text:p>
            <text:p text:style-name="common-al">Tijd van: 17:00</text:p>
            <text:p text:style-name="common-al">Tijd tot: 23:00</text:p>
            <text:p text:style-name="common-al">Bezoekers drukste moment: 3500</text:p>
            <text:p text:style-name="common-al">Activiteiten: Een route van 5 of 10 km hardlopen over het Zuidas gebied en naderhand een netwerkborrel</text:p>
            <text:p text:style-name="common-al">Verzonden naar aanvrager op: 26-05-2025</text:p>
            <text:p text:style-name="common-al">Kenmerk gemeente: Z/25/289277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89277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2776</meta:user-defined>
    <meta:user-defined meta:name="DCTERMS.abstract">Verleend: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Besluit evenementenvergunning Verleend - George Gershwinplein 1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4</meta:user-defined>
    <meta:user-defined meta:name="OVERHEIDop.GmbID/DC.identifier">gmb-2025-234454</meta:user-defined>
    <meta:user-defined meta:name="OVERHEIDop.versieInformatie"/>
  </office:meta>
</office:document-meta>
</file>