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mstelpark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mogen houden van event Bite of Amsterdam ter hoogte van Amstelpark 1 in AMSTERDAM</text:p>
            <text:p text:style-name="common-al">Datum van: 13-06-2025</text:p>
            <text:p text:style-name="common-al">Datum t/m: 16-06-2025</text:p>
            <text:p text:style-name="common-al">Tijd van: 12:00</text:p>
            <text:p text:style-name="common-al">Tijd tot: 23:00</text:p>
            <text:p text:style-name="common-al">Bezoekers drukste moment: 4500</text:p>
            <text:p text:style-name="common-al">Activiteiten: Bezoekers van Bite kunnen allerhande culinaire hoogstandjes proeven, daarnaast worden ze uitgedaagd om tijdens workshops en lezingen zelf de handen uit de mouwen te steken. Het pareltje van Bite is de Chef's Table waar men in exclusieve setting kan g</text:p>
            <text:p text:style-name="common-al">Ontvangen op: 11-02-2025</text:p>
            <text:p text:style-name="common-al">Kenmerk gemeente: Z/25/2890083</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445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45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45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890083</meta:user-defined>
    <meta:user-defined meta:name="DCTERMS.abstract">Aanvraag voor een evenementenvergunning ter hoogte van adres Amstelpark 1 in AMSTERDAM</meta:user-defined>
    <dc:language>nl</dc:language>
    <meta:user-defined meta:name="OVERHEIDop.locatietype/OVERHEIDop.gebiedsmarkering">Punt</meta:user-defined>
    <meta:user-defined meta:name="DC.title">Aanvraag evenementenvergunning Amstelpark 1 in AMSTERDAM</meta:user-defined>
    <meta:user-defined meta:name="DCTERMS.W3CDTF/DCTERMS.available">2025-05-30</meta:user-defined>
    <meta:user-defined meta:name="DCTERMS.W3CDTF/OVERHEIDop.jaargang">2025</meta:user-defined>
    <meta:user-defined meta:name="OVERHEIDop.publicationIssue">234452</meta:user-defined>
    <meta:user-defined meta:name="OVERHEIDop.GmbID/DC.identifier">gmb-2025-234452</meta:user-defined>
    <meta:user-defined meta:name="OVERHEIDop.versieInformatie"/>
  </office:meta>
</office:document-meta>
</file>