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e Achtergracht 85-H in Amsterdam en Nieuwe Achtergracht 85-3 in Amsterdam en Nieuwe Achtergracht 85-1 in AMSTERDAM en Nieuwe Achtergracht 85-2 in Amsterdam en Nieuwe Achtergracht 85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Nieuwe Achtergracht 85-H in Amsterdam en Nieuwe Achtergracht 85-3 in Amsterdam en Nieuwe Achtergracht 85-1 in AMSTERDAM en Nieuwe Achtergracht 85-2 in Amsterdam en Nieuwe Achtergracht 85-4 in Amsterdam</text:p>
            <text:p text:style-name="common-al">Verzonden naar aanvrager op: 26-05-2025</text:p>
            <text:p text:style-name="common-al">Kenmerk gemeente: Z/24/2347035</text:p>
            <text:p text:style-name="common-al"/>
            <text:p text:style-name="common-al">
            <text:span text:style-name="nadrukvet">Toestemming voor het splitsen van een gebouw met woningen aan Nieuwe Achtergracht 85-H in Amsterdam en Nieuwe Achtergracht 85-3 in Amsterdam en Nieuwe Achtergracht 85-1 in AMSTERDAM en Nieuwe Achtergracht 85-2 in Amsterdam en Nieuwe Achtergracht 85-4 in Amsterdam</text:span>
          </text:p>
            <text:p text:style-name="common-al">De gemeente Amsterdam verleende een splitsingsvergunning. De gemeente Amsterdam geeft hiermee toestemming voor het splitsen van een gebouw met woningen aan Nieuwe Achtergracht 85-H in Amsterdam en Nieuwe Achtergracht 85-3 in Amsterdam en Nieuwe Achtergracht 85-1 in AMSTERDAM en Nieuwe Achtergracht 85-2 in Amsterdam en Nieuwe Achtergracht 85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703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4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4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4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035</meta:user-defined>
    <meta:user-defined meta:name="DCTERMS.abstract">Het splitsen van het gebouw in 5 appartementsrechten op adres Nieuwe Achtergracht 85-H en Nieuwe Achtergracht 85-3 en Nieuwe Achtergracht 85-1 en Nieuwe Achtergracht 85-2 en Nieuwe Achtergracht 85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Nieuwe Achtergracht 85-H in Amsterdam en Nieuwe Achtergracht 85-3 in Amsterdam en Nieuwe Achtergracht 85-1 in AMSTERDAM en Nieuwe Achtergracht 85-2 in Amsterdam en Nieuwe Achtergracht 85-4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46</meta:user-defined>
    <meta:user-defined meta:name="OVERHEIDop.GmbID/DC.identifier">gmb-2025-234446</meta:user-defined>
    <meta:user-defined meta:name="OVERHEIDop.versieInformatie"/>
  </office:meta>
</office:document-meta>
</file>