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Ostadestraat ter hoogte van nummer: 37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Ostadestraat ter hoogte van nummer: 376 in Amsterdam</text:p>
            <text:p text:style-name="common-al">Looptijd :31-07-2025 t/m 02-08-2025</text:p>
            <text:p text:style-name="common-al">Verzonden naar aanvrager op: 26-05-2025</text:p>
            <text:p text:style-name="common-al">Kenmerk gemeente: Z/25/29462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4625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4438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43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43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6256</meta:user-defined>
    <meta:user-defined meta:name="DCTERMS.abstract">TVM parkeervak,Van Ostadestraat 376 1 1074XA, 20250731, Van Ostadestraat ter hoogte van nummer: 376</meta:user-defined>
    <dc:language>nl</dc:language>
    <meta:user-defined meta:name="OVERHEIDop.locatietype/OVERHEIDop.gebiedsmarkering">Punt</meta:user-defined>
    <meta:user-defined meta:name="DC.title">Besluit apv vergunning Verleend - Van Ostadestraat ter hoogte van nummer: 376 in Amsterdam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438</meta:user-defined>
    <meta:user-defined meta:name="OVERHEIDop.GmbID/DC.identifier">gmb-2025-234438</meta:user-defined>
    <meta:user-defined meta:name="OVERHEIDop.versieInformatie"/>
  </office:meta>
</office:document-meta>
</file>