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chinkelkade 34 in Amsterdam en Sluisstraat 6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Cafe wiesje / foodbar63 - Sluisstraat 66-1 - 1075TH - Amsterdam - Amsterdam</text:p>
            <text:p text:style-name="common-al">Soort bedrijf: horecabedrijf</text:p>
            <text:p text:style-name="common-al">Verzonden naar aanvrager op: 26-05-2025</text:p>
            <text:p text:style-name="common-al">Kenmerk gemeente: Z/25/2913909</text:p>
            <text:p text:style-name="common-al"/>
            <text:p text:style-name="common-al">
            <text:span text:style-name="nadrukvet">Toestemming voor het verstrekken van alcohol voor Cafe wiesje / foodbar63 - Sluisstraat 66-1 - 1075TH - Amsterdam - Amsterdam</text:span>
          </text:p>
            <text:p text:style-name="common-al">De gemeente Amsterdam verleende een Alcoholwetvergunning. De gemeente Amsterdam geeft hiermee toestemming voor het verstrekken van alcohol aan Cafe wiesje / foodbar63 - Sluisstraat 66-1 - 1075TH - Amsterda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1390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3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09</meta:user-defined>
    <meta:user-defined meta:name="DCTERMS.abstract">Verleend: alcoholwetvergunning op adres Schinkelkade 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lcoholwetvergunning Verleend - Schinkelkade 34 in Amsterdam en Sluisstraat 66-1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30</meta:user-defined>
    <meta:user-defined meta:name="OVERHEIDop.GmbID/DC.identifier">gmb-2025-234430</meta:user-defined>
    <meta:user-defined meta:name="OVERHEIDop.versieInformatie"/>
  </office:meta>
</office:document-meta>
</file>