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.J. Scheurleerweg ter hoogte van nummer: 2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.J. Scheurleerweg ter hoogte van nummer: 212 in </text:p>
            <text:p text:style-name="common-al">Looptijd :04-06-2025 t/m 31-10-2026</text:p>
            <text:p text:style-name="common-al">Verzonden naar aanvrager op: 26-05-2025</text:p>
            <text:p text:style-name="common-al">Kenmerk gemeente: Z/25/2946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610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2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2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102</meta:user-defined>
    <meta:user-defined meta:name="DCTERMS.abstract">Object,G.J. Scheurleerweg 212 C 1027BA, 20250604, G.J. Scheurleerweg ter hoogte van nummer: 212</meta:user-defined>
    <dc:language>nl</dc:language>
    <meta:user-defined meta:name="OVERHEIDop.locatietype/OVERHEIDop.gebiedsmarkering">Punt</meta:user-defined>
    <meta:user-defined meta:name="DC.title">Besluit apv vergunning Verleend - G.J. Scheurleerweg ter hoogte van nummer: 212 i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29</meta:user-defined>
    <meta:user-defined meta:name="OVERHEIDop.GmbID/DC.identifier">gmb-2025-234429</meta:user-defined>
    <meta:user-defined meta:name="OVERHEIDop.versieInformatie"/>
  </office:meta>
</office:document-meta>
</file>