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Zomer Open Toernooi 2025 ter hoogte van Radioweg 80 in Amsterdam</text:p>
            <text:p text:style-name="common-al">Datum van: 06-08-2025</text:p>
            <text:p text:style-name="common-al">Datum t/m: 10-08-2025</text:p>
            <text:p text:style-name="common-al">Tijd van: 10:00</text:p>
            <text:p text:style-name="common-al">Tijd tot: 22:00</text:p>
            <text:p text:style-name="common-al">Bezoekers drukste moment: 150</text:p>
            <text:p text:style-name="common-al">Activiteiten: Tennissen en padellen. Hier worden ook een aantal
gezellige activiteiten omheen georganiseerd.</text:p>
            <text:p text:style-name="common-al">Ontvangen op: 14-05-2025</text:p>
            <text:p text:style-name="common-al">Kenmerk gemeente: Z/25/29317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2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1794</meta:user-defined>
    <meta:user-defined meta:name="DCTERMS.abstract">Aanvraag voor een evenementenvergunning ter hoogte van adres Radioweg 80 in Amsterdam</meta:user-defined>
    <dc:language>nl</dc:language>
    <meta:user-defined meta:name="OVERHEIDop.locatietype/OVERHEIDop.gebiedsmarkering">Punt</meta:user-defined>
    <meta:user-defined meta:name="DC.title">Aanvraag evenementenvergunning Radioweg 80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24</meta:user-defined>
    <meta:user-defined meta:name="OVERHEIDop.GmbID/DC.identifier">gmb-2025-234424</meta:user-defined>
    <meta:user-defined meta:name="OVERHEIDop.versieInformatie"/>
  </office:meta>
</office:document-meta>
</file>