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Boerhaavestraat 3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FOO Jaarafsluiting ter hoogte van Eerste Boerhaavestraat 33A in AMSTERDAM</text:p>
            <text:p text:style-name="common-al">Datum van: 10-07-2025</text:p>
            <text:p text:style-name="common-al">Datum t/m: 10-07-2025</text:p>
            <text:p text:style-name="common-al">Tijd van: 16:30</text:p>
            <text:p text:style-name="common-al">Tijd tot: 20:00</text:p>
            <text:p text:style-name="common-al">Bezoekers drukste moment: 100</text:p>
            <text:p text:style-name="common-al">Activiteiten: Eten, drinken, bijkletsen</text:p>
            <text:p text:style-name="common-al">Ontvangen op: 22-04-2025</text:p>
            <text:p text:style-name="common-al">Kenmerk gemeente: Z/25/29226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626</meta:user-defined>
    <meta:user-defined meta:name="DCTERMS.abstract">Aanvraag voor een evenementenvergunning ter hoogte van adres Eerste Boerhaavestraat 33A in AMSTERDAM</meta:user-defined>
    <dc:language>nl</dc:language>
    <meta:user-defined meta:name="OVERHEIDop.locatietype/OVERHEIDop.gebiedsmarkering">Punt</meta:user-defined>
    <meta:user-defined meta:name="DC.title">Aanvraag evenementenvergunning Eerste Boerhaavestraat 33A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20</meta:user-defined>
    <meta:user-defined meta:name="OVERHEIDop.GmbID/DC.identifier">gmb-2025-234420</meta:user-defined>
    <meta:user-defined meta:name="OVERHEIDop.versieInformatie"/>
  </office:meta>
</office:document-meta>
</file>