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utmankade 68-H in Amsterdam en Houtmankade 66-H in Amsterdam en Houtmankade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utmankade 68-H in Amsterdam en Houtmankade 66-H in Amsterdam en Houtmankade 70-H in Amsterdam</text:p>
            <text:p text:style-name="common-al">Ontvangen op: 16-12-2024</text:p>
            <text:p text:style-name="common-al">Kenmerk gemeente: Z/24/2869003</text:p>
            <text:p text:style-name="common-al"/>
            <text:p text:style-name="common-al">
            <text:span text:style-name="nadrukvet">Aanvraag vergunning voor het splitsen van een gebouw met woningen aan Houtmankade 68-H in Amsterdam en Houtmankade 66-H in Amsterdam en Houtmankade 70-H in Amsterdam</text:span>
          </text:p>
            <text:p text:style-name="common-al">De gemeente Amsterdam ontving een aanvraag voor een splitsingsvergunning. De vergunning is aangevraagd voor het splitsen van een gebouw met woningen aan Houtmankade 68-H in Amsterdam en Houtmankade 66-H in Amsterdam en Houtmankade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003</meta:user-defined>
    <meta:user-defined meta:name="DCTERMS.abstract">Aanvraag voor het mogen splitsen van het gebouw in appartementsrechten op adres Houtmankade 68-H en Houtmankade 66-H en Houtmankade 7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outmankade 68-H in Amsterdam en Houtmankade 66-H in Amsterdam en Houtmankade 70-H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8</meta:user-defined>
    <meta:user-defined meta:name="OVERHEIDop.GmbID/DC.identifier">gmb-2025-234418</meta:user-defined>
    <meta:user-defined meta:name="OVERHEIDop.versieInformatie"/>
  </office:meta>
</office:document-meta>
</file>