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r. P.N. Arntzeniusweg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Mr. P.N. Arntzeniusweg ter hoogte van nummer: 10 in Amsterdam</text:p>
            <text:p text:style-name="common-al">Looptijd :06-06-2025 t/m 27-06-2025</text:p>
            <text:p text:style-name="common-al">Verzonden naar aanvrager op: --</text:p>
            <text:p text:style-name="common-al">Kenmerk gemeente: Z/25/29460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4609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4417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41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41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6091</meta:user-defined>
    <meta:user-defined meta:name="DCTERMS.abstract">Object,Mr. P.N. Arntzeniusweg 10 3 1098GN, 20250606, Mr. P.N. Arntzeniusweg ter hoogte van nummer: 10</meta:user-defined>
    <dc:language>nl</dc:language>
    <meta:user-defined meta:name="OVERHEIDop.locatietype/OVERHEIDop.gebiedsmarkering">Punt</meta:user-defined>
    <meta:user-defined meta:name="DC.title">Besluit apv vergunning Verleend - Mr. P.N. Arntzeniusweg ter hoogte van nummer: 10 in Amsterdam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417</meta:user-defined>
    <meta:user-defined meta:name="OVERHEIDop.GmbID/DC.identifier">gmb-2025-234417</meta:user-defined>
    <meta:user-defined meta:name="OVERHEIDop.versieInformatie"/>
  </office:meta>
</office:document-meta>
</file>