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nstein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Onstein ter hoogte van nummer: 15 in Amsterdam</text:p>
            <text:p text:style-name="common-al">Looptijd :30-05-2025 t/m 20-06-2025</text:p>
            <text:p text:style-name="common-al">Verzonden naar aanvrager op: 26-05-2025</text:p>
            <text:p text:style-name="common-al">Kenmerk gemeente: Z/25/29451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51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41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1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1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101</meta:user-defined>
    <meta:user-defined meta:name="DCTERMS.abstract">TVM parkeervak,Object,Onstein 15 1082KK, 20250530, Onstein ter hoogte van nummer: 15</meta:user-defined>
    <dc:language>nl</dc:language>
    <meta:user-defined meta:name="OVERHEIDop.locatietype/OVERHEIDop.gebiedsmarkering">Punt</meta:user-defined>
    <meta:user-defined meta:name="DC.title">Besluit apv vergunning Verleend - Onstein ter hoogte van nummer: 15 in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414</meta:user-defined>
    <meta:user-defined meta:name="OVERHEIDop.GmbID/DC.identifier">gmb-2025-234414</meta:user-defined>
    <meta:user-defined meta:name="OVERHEIDop.versieInformatie"/>
  </office:meta>
</office:document-meta>
</file>