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udolf Garrelsstraat 1   Purmerend, DSO nummer 2025011500474, zaaknummer ODIJ-Z-25-1549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Rudolf Garrelsstraat 1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44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udolf Garrelsstraat 1   Purmerend, DSO nummer 2025011500474, zaaknummer ODIJ-Z-25-154933</meta:user-defined>
    <meta:user-defined meta:name="DCTERMS.W3CDTF/DCTERMS.available">2025-01-21</meta:user-defined>
    <meta:user-defined meta:name="DCTERMS.W3CDTF/OVERHEIDop.jaargang">2025</meta:user-defined>
    <meta:user-defined meta:name="OVERHEIDop.publicationIssue">23441</meta:user-defined>
    <meta:user-defined meta:name="OVERHEIDop.GmbID/DC.identifier">gmb-2025-23441</meta:user-defined>
    <meta:user-defined meta:name="OVERHEIDop.versieInformatie"/>
  </office:meta>
</office:document-meta>
</file>