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529 in Amsterdam</text:p>
            <text:p text:style-name="common-al">Looptijd :10-06-2025 t/m 27-06-2025</text:p>
            <text:p text:style-name="common-al">Verzonden naar aanvrager op: 26-05-2025</text:p>
            <text:p text:style-name="common-al">Kenmerk gemeente: Z/25/2946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321</meta:user-defined>
    <meta:user-defined meta:name="DCTERMS.abstract">TVM parkeervak_ Nieuwendammerdijk 529, 1023BS_ 20250610, Nieuwendammerdijk ter hoogte van nummer: 529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29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07</meta:user-defined>
    <meta:user-defined meta:name="OVERHEIDop.GmbID/DC.identifier">gmb-2025-234407</meta:user-defined>
    <meta:user-defined meta:name="OVERHEIDop.versieInformatie"/>
  </office:meta>
</office:document-meta>
</file>