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vershoek ter hoogte van nummer: 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Wevershoek ter hoogte van nummer: 12 in </text:p>
            <text:p text:style-name="common-al">Looptijd :03-06-2025 t/m 05-06-2025</text:p>
            <text:p text:style-name="common-al">Verzonden naar aanvrager op: 26-05-2025</text:p>
            <text:p text:style-name="common-al">Kenmerk gemeente: Z/25/2943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4340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39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9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9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405</meta:user-defined>
    <meta:user-defined meta:name="DCTERMS.abstract">3-6 TVM parkeervak,Wevershoek 12 1383CP, 20250603, Wevershoek ter hoogte van nummer: 12</meta:user-defined>
    <dc:language>nl</dc:language>
    <meta:user-defined meta:name="OVERHEIDop.locatietype/OVERHEIDop.gebiedsmarkering">Punt</meta:user-defined>
    <meta:user-defined meta:name="DC.title">Besluit apv vergunning Verleend - Wevershoek ter hoogte van nummer: 12 i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398</meta:user-defined>
    <meta:user-defined meta:name="OVERHEIDop.GmbID/DC.identifier">gmb-2025-234398</meta:user-defined>
    <meta:user-defined meta:name="OVERHEIDop.versieInformatie"/>
  </office:meta>
</office:document-meta>
</file>