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utmankade 68-H in Amsterdam en Houtmankade 66-H in Amsterdam en Houtmankade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9 appartementsrechten op adres Houtmankade 68-H in Amsterdam en Houtmankade 66-H in Amsterdam en Houtmankade 70-H in Amsterdam</text:p>
            <text:p text:style-name="common-al">Verzonden naar aanvrager op: 26-05-2025</text:p>
            <text:p text:style-name="common-al">Kenmerk gemeente: Z/24/2869003</text:p>
            <text:p text:style-name="common-al"/>
            <text:p text:style-name="common-al">
            <text:span text:style-name="nadrukvet">Toestemming voor het splitsen van een gebouw met woningen aan Houtmankade 68-H in Amsterdam en Houtmankade 66-H in Amsterdam en Houtmankade 70-H in Amsterdam</text:span>
          </text:p>
            <text:p text:style-name="common-al">De gemeente Amsterdam verleende een splitsingsvergunning. De gemeente Amsterdam geeft hiermee toestemming voor het splitsen van een gebouw met woningen aan Houtmankade 68-H in Amsterdam en Houtmankade 66-H in Amsterdam en Houtmankade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6900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03</meta:user-defined>
    <meta:user-defined meta:name="DCTERMS.abstract">Het splitsen van het gebouw in 9 appartementsrechten op adres Houtmankade 68-H en Houtmankade 66-H en Houtmankade 7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utmankade 68-H in Amsterdam en Houtmankade 66-H in Amsterdam en Houtmankade 70-H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6</meta:user-defined>
    <meta:user-defined meta:name="OVERHEIDop.GmbID/DC.identifier">gmb-2025-234396</meta:user-defined>
    <meta:user-defined meta:name="OVERHEIDop.versieInformatie"/>
  </office:meta>
</office:document-meta>
</file>