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usartstraat ter hoogte van nummer: 27 in Amsterdam</text:p>
            <text:p text:style-name="common-al">Looptijd :02-06-2025 t/m 03-06-2025</text:p>
            <text:p text:style-name="common-al">Verzonden naar aanvrager op: 26-05-2025</text:p>
            <text:p text:style-name="common-al">Kenmerk gemeente: Z/25/2945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51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39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9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9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111</meta:user-defined>
    <meta:user-defined meta:name="DCTERMS.abstract">TVM parkeervak,Dusartstraat 27 3 1072HM, 20250602, Dusartstraat ter hoogte van nummer: 27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27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395</meta:user-defined>
    <meta:user-defined meta:name="OVERHEIDop.GmbID/DC.identifier">gmb-2025-234395</meta:user-defined>
    <meta:user-defined meta:name="OVERHEIDop.versieInformatie"/>
  </office:meta>
</office:document-meta>
</file>