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veld ter hoogte van nummer: 6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eeuwenveld ter hoogte van nummer: 66 in </text:p>
            <text:p text:style-name="common-al">Looptijd :28-05-2025 t/m 30-05-2025</text:p>
            <text:p text:style-name="common-al">Verzonden naar aanvrager op: --</text:p>
            <text:p text:style-name="common-al">Kenmerk gemeente: Z/25/2943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310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04</meta:user-defined>
    <meta:user-defined meta:name="DCTERMS.abstract">bespreken. TVM parkeervak,Meeuwenveld 66 1383GN, 20250528, Meeuwenveld ter hoogte van nummer: 66</meta:user-defined>
    <dc:language>nl</dc:language>
    <meta:user-defined meta:name="OVERHEIDop.locatietype/OVERHEIDop.gebiedsmarkering">Punt</meta:user-defined>
    <meta:user-defined meta:name="DC.title">Besluit apv vergunning Verleend - Meeuwenveld ter hoogte van nummer: 66 i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85</meta:user-defined>
    <meta:user-defined meta:name="OVERHEIDop.GmbID/DC.identifier">gmb-2025-234385</meta:user-defined>
    <meta:user-defined meta:name="OVERHEIDop.versieInformatie"/>
  </office:meta>
</office:document-meta>
</file>