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Verzoeklocatie 2025052601915, LEE01-H-3480 aan de Oldenoert in Leek</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Westerkwartier een aanvraag ontvangen voor het kappen van een boom op locatie Verzoeklocatie 2025052601915, LEE01-H-3480 aan de Oldenoert in Leek. De aanvraag is geregistreerd onder zaaknummer 202501196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38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8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8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96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Verzoeklocatie 2025052601915, LEE01-H-3480 aan de Oldenoert in Leek</meta:user-defined>
    <meta:user-defined meta:name="DCTERMS.W3CDTF/DCTERMS.available">2025-05-30</meta:user-defined>
    <meta:user-defined meta:name="DCTERMS.W3CDTF/OVERHEIDop.jaargang">2025</meta:user-defined>
    <meta:user-defined meta:name="OVERHEIDop.publicationIssue">234380</meta:user-defined>
    <meta:user-defined meta:name="OVERHEIDop.GmbID/DC.identifier">gmb-2025-234380</meta:user-defined>
    <meta:user-defined meta:name="OVERHEIDop.versieInformatie"/>
  </office:meta>
</office:document-meta>
</file>