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ep langs de Lingestraat vlakbij Marsdiepstraat 74 (perceel H1993)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langs de Lingestraat vlakbij Marsdiepstraat 74 (perceel H1993) in Den Helder, kappen van één (1) iep </text:p>
            <text:p text:style-name="common-al">Verzenddatum: 27-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3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071</meta:user-defined>
    <meta:user-defined meta:name="DCTERMS.abstract">st/c - kappen van één (1) iep langs de Lingestraat vlakbij Marsdiepstraat 74 (perceel H199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iep langs de Lingestraat vlakbij Marsdiepstraat 74 (perceel H1993) in Den Helder</meta:user-defined>
    <meta:user-defined meta:name="DCTERMS.W3CDTF/DCTERMS.available">2025-05-30</meta:user-defined>
    <meta:user-defined meta:name="DCTERMS.W3CDTF/OVERHEIDop.jaargang">2025</meta:user-defined>
    <meta:user-defined meta:name="OVERHEIDop.publicationIssue">234379</meta:user-defined>
    <meta:user-defined meta:name="OVERHEIDop.GmbID/DC.identifier">gmb-2025-234379</meta:user-defined>
    <meta:user-defined meta:name="OVERHEIDop.versieInformatie"/>
  </office:meta>
</office:document-meta>
</file>