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standplaatsvergunning, MITI Tast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ndplaatsvergunning</text:p>
            <text:p text:style-name="common-al">Voor: MITI Tasty de verkoop van fruit drank en diverse soorten eten (uit bijv. Iran, India, Oosters, Noord-Afrikaans)</text:p>
            <text:p text:style-name="common-al">Locatie: Oostburgwal (Terneuzenstraat) op woensdag, De Brink op donderdag, Geitenkamp op dinsdag, Beethovenlaan op zondag en maandag</text:p>
            <text:p text:style-name="common-al">Datum: periode 6 juni 2025 tot en met 6 juni 2028</text:p>
            <text:p text:style-name="common-al">Dossiernummer: 46078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0">
              <text:list-item text:style-override="id1-3-2-1-1-10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0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0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4376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76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Arnhem - Aanvraag standplaatsvergunning, MITI Tasty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76</meta:user-defined>
    <meta:user-defined meta:name="OVERHEIDop.GmbID/DC.identifier">gmb-2025-234376</meta:user-defined>
    <meta:user-defined meta:name="OVERHEIDop.versieInformatie"/>
  </office:meta>
</office:document-meta>
</file>