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Provincie Utrecht Groot onderhoud N225 Traject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9 tot en met vrijdag 23 mei 2025 de volgende vergunningen c.q. ontheffingen zijn verleend:</text:p>
            <text:p text:style-name="tussenkopcur">20 mei 2025</text:p>
            <text:p text:style-name="tussenkopcur">Geluid (b&amp;w)</text:p>
            <text:p text:style-name="common-al">Provincie Utrecht = Geluidsontheffing m.b.t. het Groot Onderhoud N225 Traject 42A (tussen Rhenen en Ouwehands Dierenpark) in de avonden/ nachten (tussen 20.00 uur en 06.00 uur) gedurende de periodes van dinsdag 10 juni tot en met zaterdag 14 juni &amp; van maandag 16 juni tot en met zaterdag 21 juni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43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geluid) Provincie Utrecht Groot onderhoud N225 Traject 42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70</meta:user-defined>
    <meta:user-defined meta:name="OVERHEIDop.GmbID/DC.identifier">gmb-2025-234370</meta:user-defined>
    <meta:user-defined meta:name="OVERHEIDop.versieInformatie"/>
  </office:meta>
</office:document-meta>
</file>