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ontheffing alcoholwet tijdelijk) Carnavalsvereniging de Cúnehe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9 tot en met vrijdag 23 mei 2025 de volgende vergunningen c.q. ontheffingen zijn verleend:</text:p>
            <text:p text:style-name="tussenkopcur">23 mei 2025</text:p>
            <text:p text:style-name="tussenkopcur">Ontheffing alcoholwet (tijdelijk) (burg.)</text:p>
            <text:p text:style-name="common-al">Carnavalsvereniging ‘De Cúnehearen’ = schenken en/of verkopen zwak-alcoholhoudende dranken tijdens het evenement ‘Avondvierdaagse Rhenen’ van maandag 2 t/m donderdag 5 juni 2025, dagelijks van 18.00 uur tot 21.00 uur op het plein van het Huis van de Gemeente aan de Nw. Veenendaalseweg 75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436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ontheffing alcoholwet tijdelijk) Carnavalsvereniging de Cúnehear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68</meta:user-defined>
    <meta:user-defined meta:name="OVERHEIDop.GmbID/DC.identifier">gmb-2025-234368</meta:user-defined>
    <meta:user-defined meta:name="OVERHEIDop.versieInformatie"/>
  </office:meta>
</office:document-meta>
</file>