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Atletiekvereniging Arena =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9 tot en met vrijdag 23 mei 2025 de volgende vergunningen c.q. ontheffingen zijn verleend:</text:p>
            <text:p text:style-name="tussenkopcur">23 mei 2025</text:p>
            <text:p text:style-name="tussenkopcur">Evenementen (burg.)</text:p>
            <text:p text:style-name="common-al">Atletiekvereniging Arena = Avondvierdaagse Rhenen van maandag 2 t/m donderdag 5 juni 2025 (start &amp; finish: plein Huis van de Gemeente ~ Nw. Veenendaalseweg 75) in Rhenen, met het defilé op de laatste dag.</text:p>
            <text:p text:style-name="common-al"/>
            <text:p text:style-name="tussenkopcur">Tijdelijke verkeersmaatregelen; t.b.v.</text:p>
            <text:p text:style-name="common-al">de ‘Avondvierdaagse Rhenen’ wordt een gedeelte van de Zwarteweg (vanaf Zanglijster t/m de Cuneralaan kruising fietspad) afgesloten voor al het verkeer op woensdag 4 juni 2025 van 18.30 uur tot 21.00 uur.</text:p>
            <text:p text:style-name="common-al"/>
            <text:p text:style-name="common-al">de ‘Avondvierdaagse Rhenen’ worden de wegen rondom het defiléterrein aan de Beukenlaan/ Bergweg in zijn geheel afgesloten voor al het verkeer op donderdag 5 juni 2025 van 18.00 uur tot 20.30 uur. Het gaat hier om de navolgende kruispunten: Bergweg/ Beukenlaan, Bergweg/ Parallelweg Bergweg, Beukenlaan/ Lupinestraat, Beukenlaan/ Domineesbergweg, Beukenlaan/ Ericalaan en Domineesbergweg/ Dahliastraat in Rhenen.</text:p>
            <text:p text:style-name="common-al"/>
            <text:p text:style-name="common-al">de ‘Avondvierdaagse Rhenen’ wordt een gedeelte van de Groeneweg (vanaf Nw. Veenendaalseweg tot aan de Willem van Nasstraat) afgesloten voor al het verkeer op donderdag 5 juni 2025 van 19.30 uur tot 21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43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(evenement+tijdelijke verkeersmaatregel) Atletiekvereniging Arena = Avondvierdaag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67</meta:user-defined>
    <meta:user-defined meta:name="OVERHEIDop.GmbID/DC.identifier">gmb-2025-234367</meta:user-defined>
    <meta:user-defined meta:name="OVERHEIDop.versieInformatie"/>
  </office:meta>
</office:document-meta>
</file>