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nierweg 2 in Coevorden, Alcoholwetvergunning, zaaknummer 6582-2025 (verleend 19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Coevorden</text:span>
          </text:p>
            <text:p text:style-name="common-al">Monierweg 2. Voor het mogen uitoefenen van de horeca lokaliteit Cowboy en Indianen B.V. in Coevorden.</text:p>
            <text:p text:style-name="common-al"/>
            <text:p text:style-name="common-al">Verzonden op 19 mei 2025. Kenmerk 6582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3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582-2025</meta:user-defined>
    <dc:language>nl</dc:language>
    <meta:user-defined meta:name="OVERHEIDop.locatietype/OVERHEIDop.gebiedsmarkering">Adres</meta:user-defined>
    <meta:user-defined meta:name="DC.title">Gemeente Coevorden, Monierweg 2 in Coevorden, Alcoholwetvergunning, zaaknummer 6582-2025 (verleend 19-05-202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65</meta:user-defined>
    <meta:user-defined meta:name="OVERHEIDop.GmbID/DC.identifier">gmb-2025-234365</meta:user-defined>
    <meta:user-defined meta:name="OVERHEIDop.versieInformatie"/>
  </office:meta>
</office:document-meta>
</file>