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afval, Verzoeklocatie 20250501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afval op een adres ten noorden van Kooilaan 3 en ten westen van Kooilaan 4 te Harkstede Gn</text:span>
          </text:p>
            <text:p text:style-name="common-al">
            
          </text:p>
            <text:p text:style-name="common-al">De gemeente Groningen heeft op 1 mei 2025 een melding ontvangen en op 26 mei 2025 geaccepteerd voor het mobiel breken van afval op een adres ten noorden van Kooilaan 3 en ten westen van Kooilaan 4 te Harkstede Gn, dossiernummer GRN-00018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8615</meta:user-defined>
    <dc:language>nl</dc:language>
    <meta:user-defined meta:name="OVERHEIDop.locatietype/OVERHEIDop.gebiedsmarkering">Vlak</meta:user-defined>
    <meta:user-defined meta:name="DC.title">Kennisgeving melding generiek, het mobiel breken van afval, Verzoeklocatie 2025050100014</meta:user-defined>
    <meta:user-defined meta:name="OVERHEIDop.datumEindeReactietermijn">2025-07-09</meta:user-defined>
    <meta:user-defined meta:name="OVERHEIDop.terinzageleggingBG">https://groningen.lokalebekendmakingen.nl/case/1:9822:11815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62</meta:user-defined>
    <meta:user-defined meta:name="OVERHEIDop.GmbID/DC.identifier">gmb-2025-234362</meta:user-defined>
    <meta:user-defined meta:name="OVERHEIDop.versieInformatie"/>
  </office:meta>
</office:document-meta>
</file>