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33b, 1911MT Uitgeest, het vervangen van de bestaande tenten naar vaste logiesverblijven (tijdelijk), verzenddatum 26 mei 2025 (Z2025-00002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43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16</meta:user-defined>
    <meta:user-defined meta:name="DCTERMS.abstract">Lagendijk 33b, 1911MT Uitgeest, het vervangen van de bestaande tenten naar vaste logiesverblijven (tijdelijk), verzenddatum 26 mei 2025 (Z2025-0000261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Lagendijk 33b, 1911MT Uitgeest, het vervangen van de bestaande tenten naar vaste logiesverblijven (tijdelijk), verzenddatum 26 mei 2025 (Z2025-00002616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61</meta:user-defined>
    <meta:user-defined meta:name="OVERHEIDop.GmbID/DC.identifier">gmb-2025-234361</meta:user-defined>
    <meta:user-defined meta:name="OVERHEIDop.versieInformatie"/>
  </office:meta>
</office:document-meta>
</file>