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passingen nabij rotonde Zuiderhogeweg te Drachten.</text:p>
      <text:section text:name="regeling_id1-3-2" text:style-name="regeling">
        <text:section text:name="aanhef_id1-3-2-1" text:style-name="aanhef">
          <text:section text:name="context_id1-3-2-1-1" text:style-name="context">
            <text:p text:style-name="context.al"/>
            <text:p text:style-name="context.al">Kenmerk: VB2506</text:p>
            <text:p text:style-name="context_bottom"/>
          </text:section>
          <text:p text:style-name="aanhef_wie">Datum: 28-05-2025</text:p>
          <text:p text:style-name="aanhef_wie">Burgemeester en Wethouders van de gemeente Smallingerland;</text:p>
          <text:section text:name="considerans_id1-3-2-1-4" text:style-name="considerans">
            <text:p text:style-name="considerans.al">Gelet op</text:p>
            <text:p text:style-name="considerans.al">- Artikel 18 eerste lid, onder d van de Wegenverkeerswet 1994 (hierna: WVW1994) zijn burgemeester en wethouders bevoegd tot het nemen van verkeersbesluiten in de gemeente Smallingerland. </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 </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Op basis van bovenstaande overweging en met inachtneming van: </text:p>
            <text:p text:style-name="considerans.al">• uitvoeringsvoorschriften BABW inzake verkeerstekens; </text:p>
            <text:p text:style-name="considerans.al">• de Algemene wet bestuursrecht; </text:p>
            <text:p text:style-name="considerans.al">• Het besluit van 11 juni 2019 (Mandaat-, volmacht- en machtiging gemeente Smallingerland 2019) waarin het college van burgemeester en wethouders de bevoegdheid tot het nemen van verkeersbesluiten gemandateerd heeft aan de beleidsmedewerker verkeer.</text:p>
            <text:p text:style-name="considerans.al">Overwegende:</text:p>
            <text:p text:style-name="considerans.al">• dat de in dit verkeersbesluit genoemde wegen in eigendom, beheer en onderhoud zijn van de gemeente Smallingerland;</text:p>
            <text:p text:style-name="considerans.al">• dat de in dit verkeersbesluit genoemde wegen binnen de bebouwde kom liggen van Drachten, waar een maximaal toegestane snelheid van 50 km/u geldt;</text:p>
            <text:p text:style-name="considerans.al">Optimalisatie<text:span text:style-name="nadrukcur"> van de rotonde Zuiderhogeweg</text:span></text:p>
            <text:p text:style-name="considerans.al">• dat de huidige rotonde niet genoeg gemotoriseerd verkeer kan afwikkelen, waardoor verkeershinder ontstaan;</text:p>
            <text:p text:style-name="considerans.al">• dat door een aangepaste rotonde meer gemotoriseerd verkeer kan afwikkelen, waardoor minder snel verkeershinder en een meer verkeersveilige verkeerssituatie verkeersopstoppingen ontstaan;</text:p>
            <text:p text:style-name="considerans.al">
            <text:span text:style-name="nadrukcur">Afsluiten van de afrit aan de Zuiderhogeweg:</text:span>
          </text:p>
            <text:p text:style-name="considerans.al">• dat de rotonde aan de Zuiderhogeweg / Eikesingel wordt aangepast;</text:p>
            <text:p text:style-name="considerans.al">• dat de nieuwe rotonde twee afrijstroken heeft op de Zuiderhogeweg;</text:p>
            <text:p text:style-name="considerans.al">• dat in de huidige situatie aan de noordzijde van de rotonde een afrit naar de parallelweg is gelegen;</text:p>
            <text:p text:style-name="considerans.al">• dat volgens de verkeerskundige richtlijnen voor een dergelijke rotonde een afrit direct nabij de rotonde vanwege de verkeersveiligheidsrisico's niet wenselijk is;</text:p>
            <text:p text:style-name="considerans.al">• dat het afsluiten van deze afrit verkeersveiligheidsrisico's verlaagt;</text:p>
            <text:p text:style-name="considerans.al">
            <text:span text:style-name="nadrukcur">Vervallen fietsoversteek op de Eikesingel aan de Oostzijde van de rotonde:</text:span> </text:p>
            <text:p text:style-name="considerans.al">• dat fietsers in de nieuwe situatie twee rijstroken vanuit dezelfde richting zouden moeten oversteken, waardoor het risico op afdekongevallen toeneemt;</text:p>
            <text:p text:style-name="considerans.al">• dat het risico op afdekongevallen wordt voorkomen door de fietsoversteek op te heffen;</text:p>
            <text:p text:style-name="considerans.al">• dat fietsers nu kunnen oversteken ter hoogte van de Burmanialaan of Sportlaan.</text:p>
            <text:p text:style-name="considerans.al">• dat met deze maatregelen de veiligheid op de weg wordt verzekerd, de weggebruikers en passagiers worden beschermd alsmede de weg in stand wordt gehouden en de bruikbaarheid wordt gewaarborgd en de vrijheid van het verkeer zoveel mogelijk wordt gewaarborgd;</text:p>
            <text:p text:style-name="considerans.al">• dat het treffen van een of meerdere verkeersmaatregelen een normale maatschappelijke ontwikkeling is waarmee eenieder kan worden geconfronteerd en waarvan de nadelige gevolgen in beginsel voor rekening van de betrokkenen blijven;</text:p>
            <text:p text:style-name="considerans.al">• dat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p text:style-name="considerans.al">• artikel 24 van het BABW is overleg gepleegd met de verkeerscoördinator Noord- Nederland/ Zuidoost Fryslân van politie inzake de handhaafbaarheid; </text:p>
            <text:p text:style-name="considerans.al">• artikel 26 van het BABW wordt dit besluit bekendgemaakt door op de in de artikelen 5 onderscheidenlijk 6 van de Bekendmakingswet bepaalde wijze (www.officielebekendmakingen.nl) en via de gemeentelijke bekendmakingen in het weekblad Actief.</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1 tot het afsluiten van de afrit naar de parallelweg op de Zuiderhogeweg nabij de rotonde;</text:p>
            <text:p text:style-name="common-al">• 2 tot het laten vervallen van de fietsoversteek op de Eikesingel nabij de rotonde; </text:p>
            <text:p text:style-name="common-al">Situatieschets:</text:p>
            <text:p text:style-name="common-al">Zie bijlage</text:p>
            <text:p text:style-name="common-al"/>
            <text:p text:style-name="common-al">Drachten, 28-05-2025</text:p>
            <text:p text:style-name="common-al">Namens het college van burgemeester en wethouders van Smallingerland,</text:p>
            <text:p text:style-name="common-al">H. de Haan</text:p>
            <text:p text:style-name="common-al">Beleidsmedewerker mobiliteit, team Ruimtelijke en Economische Ontwikkeling</text:p>
            <text:p text:style-name="common-al">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p text:style-name="common-al"/>
            <text:list text:style-name="id1-3-2-2-1-14">
              <text:list-item text:style-override="id1-3-2-2-1-14-1">
                <text:number>1.</text:number>
                <text:p text:style-name="al">naam en adres van de indiener;</text:p>
              </text:list-item>
              <text:list-item text:style-override="id1-3-2-2-1-14-2">
                <text:number>2.</text:number>
                <text:p text:style-name="al">datum bezwaarschrift;</text:p>
              </text:list-item>
              <text:list-item text:style-override="id1-3-2-2-1-14-3">
                <text:number>3.</text:number>
                <text:p text:style-name="al">een omschrijving van het besluit waartegen het bezwaar zich richt;</text:p>
              </text:list-item>
              <text:list-item text:style-override="id1-3-2-2-1-14-4">
                <text:number>4.</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3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mallingerland - Aanpassingen rotonde  - Zuiderhogeweg / Eike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506</meta:user-defined>
    <meta:user-defined meta:name="DCTERMS.abstract">Aanpassingen nabij de rotonde bij de Zuiderhogeweg / Eikesingel. Hierbij vervalt een fietsoversteek en wordt een inrit verwijderd.</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Verkeersbesluit aanpassingen nabij rotonde Zuiderhogeweg te Drachten.</meta:user-defined>
    <meta:user-defined meta:name="DCTERMS.W3CDTF/DCTERMS.available">2025-05-28</meta:user-defined>
    <meta:user-defined meta:name="OVERHEIDop.externeBijlage">Situatieschets aanpassingen rotonde Zuiderhogeweg|exb-2025-19880</meta:user-defined>
    <meta:user-defined meta:name="DCTERMS.W3CDTF/OVERHEIDop.jaargang">2025</meta:user-defined>
    <meta:user-defined meta:name="OVERHEIDop.publicationIssue">234360</meta:user-defined>
    <meta:user-defined meta:name="OVERHEIDop.GmbID/DC.identifier">gmb-2025-234360</meta:user-defined>
    <meta:user-defined meta:name="OVERHEIDop.versieInformatie"/>
  </office:meta>
</office:document-meta>
</file>