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ndorinastraat 1 1035V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met een opbouw</text:p>
            <text:p text:style-name="common-al">Zaakadres: Pandorinastraat 1 1035VR Amsterdam</text:p>
            <text:p text:style-name="common-al">Datum ontvangst: 02-05-2025</text:p>
            <text:p text:style-name="common-al">Zaaknummer: Z2025-019367</text:p>
            <text:p text:style-name="common-al">DSO-nummer: 20250502012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35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35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35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9367</meta:user-defined>
    <meta:user-defined meta:name="DCTERMS.abstract">realiseren van een aanbouw met een 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andorinastraat 1 1035VR Amsterda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359</meta:user-defined>
    <meta:user-defined meta:name="OVERHEIDop.GmbID/DC.identifier">gmb-2025-234359</meta:user-defined>
    <meta:user-defined meta:name="OVERHEIDop.versieInformatie"/>
  </office:meta>
</office:document-meta>
</file>