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igtevechtseweg 182 ws, 3633XX Vreeland - het aanleggen van een nieuwe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aanleggen van een nieuwe in- of uitrit op de locatie Nigtevechtseweg 182 ws, 3633XX Vreeland.</text:p>
            <text:p text:style-name="common-al">Datum besluit: 22 mei 2025</text:p>
            <text:p text:style-name="common-al">Zaaknummer: Z2025-00000805</text:p>
            <text:p text:style-name="common-al">U kunt bezwaar maken tot en met 7 juli 2025</text:p>
            <text:p text:style-name="common-al">
            <text:span text:style-name="nadrukvet">Inzien</text:span>
          </text:p>
            <text:p text:style-name="common-al">U kunt de documenten met zaaknummer Z2025-00000805 tot 7 juli 2025 inzien. Dit kan via de knop 'Bekijk documenten' aan de linkerkant van deze pagina, onder het kopje 'Extra informatie'. U kunt ook de link jeleefomgeving.nl/inzien/823214527/fcca6779-b5ae-4589-a409-1fadd066258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435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5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5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805</meta:user-defined>
    <meta:user-defined meta:name="DCTERMS.abstract">Betreft: Beschikking op aanvraag op locatie Nigtevechtseweg 182 ws, 3633XX Vreel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Nigtevechtseweg 182 ws, 3633XX Vreeland - het aanleggen van een nieuwe in- of uitrit</meta:user-defined>
    <meta:user-defined meta:name="OVERHEIDop.datumEindeReactietermijn">2025-07-07</meta:user-defined>
    <meta:user-defined meta:name="OVERHEIDop.terinzageleggingBG">https://jeleefomgeving.nl/inzien/823214527/fcca6779-b5ae-4589-a409-1fadd0662587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358</meta:user-defined>
    <meta:user-defined meta:name="OVERHEIDop.GmbID/DC.identifier">gmb-2025-234358</meta:user-defined>
    <meta:user-defined meta:name="OVERHEIDop.versieInformatie"/>
  </office:meta>
</office:document-meta>
</file>