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week Unitas S.R., B.I.T.O.N., UMTC overkoepelend , Lucasbolwe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3340</text:span>
          </text:p>
            <text:p text:style-name="common-al">
            <text:span text:style-name="nadrukvet"> Algemene kenmerken van het evenement:</text:span>
          </text:p>
            <text:p text:style-name="common-al">Naam evenement: UIT-week Unitas S.R., B.I.T.O.N., UMTC</text:p>
            <text:p text:style-name="common-al">Locatie: Lucasbolwerk te Utrecht</text:p>
            <text:p text:style-name="common-al">
            <text:span text:style-name="nadrukvet">Data en tijden evenement</text:span>:</text:p>
            <text:p text:style-name="common-al">Het evenement is op de onderstaande dagen en tijdstippen:</text:p>
            <text:p text:style-name="common-al">Op zondag 10 augustus 2025 14:00 uur t/m zondag 10 augustus 2025 22:00 uur</text:p>
            <text:p text:style-name="common-al">Op maandag 11 augustus 2025 10:00 uur t/m maandag 11 augustus 2025 23:00 uur</text:p>
            <text:p text:style-name="common-al">Op dinsdag 12 augustus 2025 10:00 uur t/m maandag 12 augustus 2025 23:00 uur</text:p>
            <text:p text:style-name="common-al">Op woensdag 13 augustus 2025 10:00 uur t/m woensdag 13 augustus 2025 23:00 uur</text:p>
            <text:p text:style-name="common-al">Op donderdag 14 augustus 2025 10:00 uur t/m donderdag 14 augustus 2025 23:00 uur</text:p>
            <text:p text:style-name="common-al">Opbouw vanaf zaterdag 9 augustus 2025 0:00 uur t/ zaterdag 10 augustus 2025 14:00 uur</text:p>
            <text:p text:style-name="common-al">Afbouw vanaf 14 augustus 2025 t/m 15 augustus 2025</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43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3340</meta:user-defined>
    <meta:user-defined meta:name="DCTERMS.abstract">Toelichting: UIT-week Unitas S.R., B.I.T.O.N., UMTC overkoepelend </meta:user-defined>
    <dc:language>nl</dc:language>
    <meta:user-defined meta:name="OVERHEIDop.locatietype/OVERHEIDop.gebiedsmarkering">Punt</meta:user-defined>
    <meta:user-defined meta:name="DC.title">Aangevraagde evenementenvergunningen, UIT-week Unitas S.R., B.I.T.O.N., UMTC overkoepelend , Lucasbolwerk te Utrecht</meta:user-defined>
    <meta:user-defined meta:name="DCTERMS.W3CDTF/DCTERMS.available">2025-05-28</meta:user-defined>
    <meta:user-defined meta:name="DCTERMS.W3CDTF/OVERHEIDop.jaargang">2025</meta:user-defined>
    <meta:user-defined meta:name="OVERHEIDop.publicationIssue">234357</meta:user-defined>
    <meta:user-defined meta:name="OVERHEIDop.GmbID/DC.identifier">gmb-2025-234357</meta:user-defined>
    <meta:user-defined meta:name="OVERHEIDop.versieInformatie"/>
  </office:meta>
</office:document-meta>
</file>