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Regionaal Programma Energievoorziening Stedendrieh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mede een ontwerp Regionaal Programma opgesteld. </text:p>
            <text:p text:style-name="common-al">
            <text:span text:style-name="nadrukvet">Samen werken aan de energievoorziening van de toekomst</text:span> </text:p>
            <text:p text:style-name="common-al">Gemeenten in de Stedendriehoek hebben de laatste maanden gewerkt aan het vernieuwen van hun Regionale Energiestrategie (RES 2.0). Dit doen ze om te zorgen dat hun strategie up tot date blijft in een snel veranderende (energie)wereld. Het vernieuwde plan is in ontwerp klaar en kreeg de naam Regionaal Programma Energievoorziening (RPE). In het RPE staat hoeveel duurzame elektriciteit de gemeenten in de Stedendriehoek samen gaan opwekken tot aan 2035. Daarbij hebben ze er rekening mee gehouden dat een succesvolle overgang naar duurzame energie meer vraagt dan de plaatsing van zonnepanelen. Dit is nodig omdat de energiewereld snel verandert. Vroeger gebruikten we vooral gas en kolen. Grote energiecentrales leverden via een landelijk netwerk energie aan onze huizen. Nu zoeken we naar energie die beter is voor de wereld en lokaal wordt opgewekt, zoals zonne-energie. </text:p>
            <text:p text:style-name="common-al">
            <text:span text:style-name="nadrukvet">Iedereen heeft een rol</text:span> </text:p>
            <text:p text:style-name="common-al">Duurzame energie gaat iedereen aan. Dit is steeds meer zichtbaar in onze directe omgeving, zoals zonnepanelen, laadpalen en thuisbatterijen. Inwoners en ondernemers zijn niet alleen consument, maar ook producent van elektriciteit. Ze hebben bijvoorbeeld zonnepanelen of zijn eigenaar van een kleine windmolen. Zo dragen zij bij aan de energietransitie. Iedereen speelt dus een rol: inwoners, ondernemers, agrariërs, netbeheerders, overheden en maatschappelijke organisaties.</text:p>
            <text:p text:style-name="common-al">
            <text:span text:style-name="nadrukvet">Betaalbaar, duurzaam, betrouwbaar</text:span> </text:p>
            <text:p text:style-name="common-al">Het doel van de energietransitie in de Stedendriehoek is een energievoorziening die betaalbaar, betrouwbaar en duurzaam is. De RPE kijkt daarom naar de hele energievoorziening. Naar de vraag naar energie, opwekking, transport, opslag en flexibel gebruik. Bij de vraag gaat het om energie voor onze huizen, mobiliteit en bedrijven, nu en later. Voor opwekking kijken we naar alle energiebronnen, zoals zonne-energie, windenergie, warmte, biogas, waterstof en kernenergie. Zowel grote als kleine energiebronnen worden meegenomen. Deze dingen zijn terug te vinden in de RPE, gemaakt door overheden, netbeheerders en maatschappelijke partners samen. Gemeenteraden besluiten dit jaar, 2025, over de RPE. Zij krijgen informatie via webinars, bijeenkomsten en vergaderingen om hun reacties te geven op de RES. </text:p>
            <text:p text:style-name="common-al">Datum ter inzage legging: 29-05-2025</text:p>
            <text:p text:style-name="common-al">Zaaknummer: 1270879</text:p>
            <text:p text:style-name="common-al">
            <text:span text:style-name="nadrukvet"> Wat is de procedure?</text:span>
          </text:p>
            <text:p text:style-name="common-al">Het ontwerp Regionaal Programma Energievoorziening en de bijbehorende stukken liggen vanaf 29-05-2025 tot en met 06-07-2025 alleen op afspraak ter inzage op het gemeentehuis. U kunt de ter inzage gelegde stukken inzien op <text:a xlink:href="http://www.epe.nl/terinzage" xlink:type="simple">www.epe.nl/terinzage</text:a>. </text:p>
            <text:p text:style-name="common-al">Wilt u meer weten Wilt u meer weten over de <text:span text:style-name="nadrukondlijn">energievoorziening van de toekomst</text:span>? Dit kunt u vinden op <text:a xlink:href="http://www.epeverduurzaamt.nl/RPE" xlink:type="simple">www.epeverduurzaamt.nl/RPE</text:a>. Heeft u vragen of wilt u de stukken bij het ontwerp Regionaal Programma Energievoorziening in het gemeentehuis inzien? Neem dan gerust contact op met de gemeente Epe. Het telefoonnummer is 14 0578. U kunt ook een e-mail sturen naar <text:a xlink:href="http://www.gemeente@epe.nl" xlink:type="simple">www.gemeente@epe.nl</text:a>. Vermeld daarbij het zaaknummer. </text:p>
            <text:p text:style-name="common-al">
            <text:span text:style-name="nadrukvet">Zienswijze indienen?</text:span>
          </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rpe@regiostedendriehoek.nl" xlink:type="simple">rpe@regiostedendriehoek.nl</text:a>.</text:p>
            <text:p text:style-name="last-al">Vermeld daarbij dat het gaat om het ontwerp Regionaal Programma  Energievoorziening. Wilt u mondeling uw zienswijze geven? Neem dan contact op met de gemeente Epe. Het telefoonnummer is 140578.  Wij nemen uw zienswijze mee bij het maken van het definitieve Regionaal Programma Energi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4353</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53</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353</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Gemeente/DC.creator">Epe</meta:user-defined>
    <meta:user-defined meta:name="OVERHEID.Informatietype/DC.type">officiële publicatie</meta:user-defined>
    <meta:user-defined meta:name="OVERHEIDop.Rubriek/DC.type">participatie</meta:user-defined>
    <meta:user-defined meta:name="OVERHEID.Gemeente/OVERHEID.authority">Epe</meta:user-defined>
    <meta:user-defined meta:name="OVERHEID.Gemeente/DCTERMS.publisher">Ep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ntwerp Regionaal Programma Energievoorziening Stedendriehoek</meta:user-defined>
    <meta:user-defined meta:name="DCTERMS.W3CDTF/DCTERMS.available">2025-05-28</meta:user-defined>
    <meta:user-defined meta:name="DCTERMS.W3CDTF/OVERHEIDop.jaargang">2025</meta:user-defined>
    <meta:user-defined meta:name="OVERHEIDop.publicationIssue">234353</meta:user-defined>
    <meta:user-defined meta:name="OVERHEIDop.GmbID/DC.identifier">gmb-2025-234353</meta:user-defined>
    <meta:user-defined meta:name="OVERHEIDop.versieInformatie"/>
  </office:meta>
</office:document-meta>
</file>