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meente Haarlemmermeer – Hoofddorp – Bollenlaantje</text:p>
      <text:section text:name="regeling_id1-3-2" text:style-name="regeling">
        <text:section text:name="aanhef_id1-3-2-1" text:style-name="aanhef"/>
        <text:section text:name="regeling-tekst_id1-3-2-2" text:style-name="regeling-tekst">
          <text:section text:name="tekst_id1-3-2-2-1" text:style-name="tekst">
            <text:p text:style-name="common-al">Onderwerp: Tijdelijke afsluiting niet gemotoriseerd verkeer</text:p>
            <text:p text:style-name="common-al">Nummer: XS-25052606.112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 text:style-name="id1-3-2-2-1-4-6-3">
                  <text:list-item text:style-override="id1-3-2-2-1-4-6-3-1">
                    <text:number>a.</text:number>
                    <text:p text:style-name="al">het verzekeren van de veiligheid op de weg; </text:p>
                  </text:list-item>
                  <text:list-item text:style-override="id1-3-2-2-1-4-6-3-2">
                    <text:number>b.</text:number>
                    <text:p text:style-name="al">het beschermen van weggebruikers en passagiers; </text:p>
                  </text:list-item>
                  <text:list-item text:style-override="id1-3-2-2-1-4-6-3-3">
                    <text:number>c.</text:number>
                    <text:p text:style-name="al">het in stand houden van de weg en het waarborgen van de bruikbaarheid daarvan; </text:p>
                  </text:list-item>
                  <text:list-item text:style-override="id1-3-2-2-1-4-6-3-4">
                    <text:number>d.</text:number>
                    <text:p text:style-name="al">het zoveel mogelijk waarborgen van de vrijheid van het verkeer.</text:p>
                  </text:list-item>
                </text:list>
              </text:list-item>
              <text:list-item text:style-override="id1-3-2-2-1-4-7">
                <text:number>2.</text:number>
                <text:p text:style-name="al">In tweede instantie ook voor: </text:p>
                <text:list text:style-name="id1-3-2-2-1-4-7-3">
                  <text:list-item text:style-override="id1-3-2-2-1-4-7-3-1">
                    <text:number>a.</text:number>
                    <text:p text:style-name="al">het voorkomen of beperken van door het verkeer veroorzaakte overlast, hinder of schade alsmede de gevolgen voor het milieu, bedoeld in de Wet milieubeheer; </text:p>
                  </text:list-item>
                  <text:list-item text:style-override="id1-3-2-2-1-4-7-3-2">
                    <text:number>b.</text:number>
                    <text:p text:style-name="al">het voorkomen of beperken van door het verkeer veroorzaakte aantasting van het karakter of van de functie van objecten of gebieden. </text:p>
                  </text:list-item>
                </text:list>
              </text:list-item>
              <text:list-item text:style-override="id1-3-2-2-1-4-8">
                <text:number>•</text:number>
                <text:p text:style-name="al">Overeenkomstig artikel 24 van het Besluit administratieve bepalingen inzake het wegverkeer (BABW) dient overleg te worden gevoerd met de korpschef van de Nationale Politie.</text:p>
              </text:list-item>
              <text:list-item text:style-override="id1-3-2-2-1-4-9">
                <text:number>•</text:number>
                <text:p text:style-name="al">De vermelde wegen zijn in eigendom, beheer en onderhoud van de gemeente Haarlemmermeer.</text:p>
              </text:list-item>
              <text:list-item text:style-override="id1-3-2-2-1-4-10">
                <text:number/>
                <text:p text:style-name="al"/>
              </text:list-item>
              <text:list-item text:style-override="id1-3-2-2-1-4-11">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Ten noordwesten van Hoofddorp ligt de wijk Floriande. Parallel daaraan ligt de N205 en daarachter ligt het recreatiegebied ‘Boseilanden’. In het verlengde van eiland 10 (Ameland) loopt er een fiets/bromfietspad onder de N205 door, richting het recreatiegebied ‘Boseilanden’. Dit pad wordt het Bollenlaantje genoemd. Ter hoogte van het viaduct van de N205 loopt dit fiets/bromfietspad langs een waterpartij en om dit mogelijk te maken is hier in het verleden een damwand aangebracht. </text:p>
            <text:p text:style-name="common-al"/>
            <text:p text:style-name="common-al">Deze damwand is toe aan onderhoud, waarbij de hele damwand compleet moet worden vervangen. Hiervoor is onderzocht in hoeverre de werkzaamheden verricht kunnen worden zonder daarvoor het fiets/bromfietspad af te sluiten. Maar gezien de zeer beperkte ruimte is dit niet mogelijk. Niet alleen het fiets/bromfietspad moet worden afgesloten, maar ook het trottoir moet buiten gebruik worden gesteld. </text:p>
            <text:p text:style-name="common-al"/>
            <text:p text:style-name="common-al">Naast de benodigde borden en schrikhekken wordt het terrein fysiek afgezet met bouwhekken. Het bouwverkeer zelf wordt onder begeleiding van verkeersregelaars naar de plaats van bestemming begeleid om de verkeersveiligheid te garanderen. Het materiaal en materieel komt binnen de bouwhekken te staan. Naar verwachting duren de werkzaamheden tussen de 4 á 5 maanden, waardoor er een verkeersbesluit genomen moet worden. Het gaat dan niet alleen om het afsluiten van het fiets/bromfietspad en het trottoir, maar ook om het verplichte fietspad parallel aan de wijk Floriande richting de N201 tijdelijk aan te wijzen als fiets/bromfietspad. Deze route maakt namelijk onderdeel uit van de omleidingsroute. Voor zowel voetgangers, fietsers en bromfietsers worden er omleidingsroutes aangewezen. </text:p>
            <text:p text:style-name="common-al"/>
            <text:p text:style-name="common-al">Met de maatregelen wordt beoogd de verkeersveiligheid te waarborgen voor zowel het niet gemotoriseerde verkeer als voor de mensen die de tijdelijke werkzaamheden uitvoeren. </text:p>
            <text:p text:style-name="common-al"/>
            <text:p text:style-name="common-al">Op 9 december 2024 is hiervoor het verkeersbesluit al genomen, waarin is bepaald dat de maatregelen van kracht zijn vanaf 10 augustus 2025 tot en met uiterlijk 17 december 2025. Echter blijkt door voortschrijdend inzicht dat de werkzaamheden eerder uitgevoerd kunnen worden; namelijk al vanaf 30 juni 2025. De voorgestelde verkeersmaatregelen blijven exact hetzelfde, maar deze kunnen in het grootste gedeelte van de schoolvakantieperiode uitgevoerd worden. Met dit verkeersbesluit wordt uitsluitend de periode van de werking van het verkeersbesluit aangepast.</text:p>
            <text:p text:style-name="common-al"/>
            <text:p text:style-name="common-al"/>
            <text:p text:style-name="common-al"/>
            <text:p text:style-name="tussenkopcur">
            <text:span text:style-name="nadrukvet">Maatregelen (bebording en belijning)</text:span>
          </text:p>
            <text:p text:style-name="common-al">De volgende maatregelen worden getroffen:</text:p>
            <text:list text:style-name="id1-3-2-2-1-21">
              <text:list-item text:style-override="id1-3-2-2-1-21-1">
                <text:number>1.</text:number>
                <text:p text:style-name="al">Het instellen van een geslotenverklaring voor al het verkeer op het Bollenlaantje, tussen het Eilandenpad en het skatepark in Hoofddorp, door het plaatsen van borden conform model C15 en C16 uit bijlage I van het RVV 1990;</text:p>
              </text:list-item>
            </text:list>
            <text:p text:style-name="common-al"/>
            <text:list text:style-name="id1-3-2-2-1-23">
              <text:list-item text:style-override="id1-3-2-2-1-23-1">
                <text:number>2.</text:number>
                <text:p text:style-name="al">Het aanduiden van een bestaand verplicht fietspad (Eilandenpad) als fiets/bromfietspad, tussen het Bollenlaantje en het fiets/bromfietspad parallel aan de N201, door het vervangen van borden conform model G11 en G12 uit bijlage I van het RVV 1990 door borden conform model G12a en G12b uit bijlage I van het RVV 1990;</text:p>
              </text:list-item>
            </text:list>
            <text:p text:style-name="common-al"/>
            <text:list text:style-name="id1-3-2-2-1-25">
              <text:list-item text:style-override="id1-3-2-2-1-25-1">
                <text:number>3.</text:number>
                <text:p text:style-name="al">Te bepalen dat de maatregelen van kracht zijn vanaf 30 juni 2025 tot en met uiterlijk 26 september 2025;</text:p>
              </text:list-item>
              <text:list-item text:style-override="id1-3-2-2-1-25-2">
                <text:number>4.</text:number>
                <text:p text:style-name="al">De aan te brengen maatregelen staan aangegeven op de bij dit besluit behorende tekeningen met de nummers 9102 en 9103.</text:p>
              </text:list-item>
            </text:list>
            <text:p text:style-name="common-al"/>
            <text:p text:style-name="tussenkopcur">
            <text:span text:style-name="nadrukvet">Motivering Wegenverkeerswet 1994 (Wvw 1994):</text:span>
          </text:p>
            <text:p text:style-name="common-al">Motivatie van de maatregel geschiedt uit het oogpunt van: </text:p>
            <text:list text:style-name="id1-3-2-2-1-29">
              <text:list-item text:style-override="id1-3-2-2-1-29-1">
                <text:number>•</text:number>
                <text:p text:style-name="al">artikel 2, lid 1a van de Wegenverkeerswet (Wvw) 1994, het verzekeren van de veiligheid op de weg;</text:p>
              </text:list-item>
              <text:list-item text:style-override="id1-3-2-2-1-29-2">
                <text:number>•</text:number>
                <text:p text:style-name="al">artikel 2, lid 1b van de Wegenverkeerswet (Wvw) 1994, het beschermen van weggebruikers en passagiers;</text:p>
              </text:list-item>
              <text:list-item text:style-override="id1-3-2-2-1-29-3">
                <text:number>•</text:number>
                <text:p text:style-name="al">artikel 2, lid 1c van de Wegenverkeerswet (Wvw) 1994, het in stand houden van de weg en het waarborgen van de bruikbaarheid daarvan; </text:p>
              </text:list-item>
              <text:list-item text:style-override="id1-3-2-2-1-29-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9-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de vrijheid van het verkeer (lid 1d). Omdat de gevolgen hiervan gering zijn, wegen de andere belangen zwaarder.</text:p>
            <text:p text:style-name="common-al"/>
            <text:p text:style-name="common-al"/>
            <text:p text:style-name="tussenkopcur">
            <text:span text:style-name="nadrukvet">Belangenafweging</text:span>
          </text:p>
            <text:p text:style-name="common-al">
            <text:span text:style-name="nadrukondlijn">Bewoners</text:span>
          </text:p>
            <text:p text:style-name="common-al">De maatregelen hebben gevolgen voor bewoners. Tijdens de werkzaamheden moeten zij omlopen of omfietsen als zij naar het recreatiegebied willen. Uiteindelijk zijn de maatregelen in het belang van bewoners omdat er een veilig alternatief wordt geboden. </text:p>
            <text:p text:style-name="common-al"/>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hebben geen gevolgen voor (doorgaand) gemotoriseerd verkeer.</text:p>
            <text:p text:style-name="common-al">
            <text:span text:style-name="nadrukondlijn">Niet gemotoriseerd verkeer</text:span>
          </text:p>
            <text:p text:style-name="common-al">De maatregelen hebben gevolgen voor niet gemotoriseerd verkeer. Tijdens de werkzaamheden moeten zij omlopen of omfietsen als zij zich willen bewegen tussen het recreatiegebied en de wijk Floriande. Voor minder validen is de alternatieve route toegankelijk door onder meer de aanwezigheid van de hellingbaan naast de trap ter hoogte van De Slufter op eiland 7 (Texel). Uiteindelijk zijn de maatregelen in het belang van niet gemotoriseerd verkeer omdat er een veilig én toegankelijk alternatief wordt geboden. </text:p>
            <text:p text:style-name="common-al">
            <text:span text:style-name="nadrukondlijn">Openbaar vervoer </text:span>
          </text:p>
            <text:p text:style-name="common-al">De maatregelen hebben geen gevolgen voor openbaar vervoer.</text:p>
            <text:p text:style-name="common-al">
            <text:span text:style-name="nadrukondlijn">Nood- en hulpdiensten</text:span>
          </text:p>
            <text:p text:style-name="common-al">De maatregelen hebben geen gevolgen voor nood- en hulpdiensten het bouwterrein altijd vanuit twee zijden te bereiken is. </text:p>
            <text:p text:style-name="common-al">
            <text:span text:style-name="nadrukondlijn">Algemeen belang</text:span>
          </text:p>
            <text:p text:style-name="common-al">Met de maatregelen wordt beoogd de verkeersveiligheid te waarborgen en is de bereikbaarheid gegarandeerd. Bovendien betreft dit een tijdelijke situatie voor een periode van ongeveer 4 á 5 maanden. Dit is in het algemeen belang. </text:p>
            <text:p text:style-name="common-al">
            <text:span text:style-name="nadrukondlijn">Afweging</text:span>
          </text:p>
            <text:p text:style-name="common-al">Alles afwegende zijn burgemeester en wethouders van mening dat de maatregelen in het algemeen belang zijn waarbij er geen belangen onevenredig worden geschaad. </text:p>
            <text:p text:style-name="common-al"/>
            <text:p text:style-name="tussenkopcur">
            <text:span text:style-name="nadrukvet">Voorbereiding en overleg</text:span>
          </text:p>
            <text:p text:style-name="common-al">Omdat het om een tijdelijke situatie gaat, waarbij geen belangen onevenredig worden geschaad, heeft er geen participatietraject plaatsgevonden. Wel krijgen omwonenden een informatiebrief. Om de rechtstreeks bij het verkeersbesluit betrokken belangen goed af te kunnen wegen verdient het de aanbeveling om, vooral bij complexe en omstreden maatregelen, een voorbereidingsprocedure te volgen. Hier is van af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 </text:p>
            <text:p text:style-name="tussenkopcur">
            <text:span text:style-name="nadrukvet">Besluiten</text:span>
          </text:p>
            <text:p text:style-name="common-al">In overeenstemming met de tekeningen met de nummers 9102 en 9103, die een onderdeel zijn van dit besluit, wordt besloten tot de volgende verkeersmaatregelen: </text:p>
            <text:list text:style-name="id1-3-2-2-1-60">
              <text:list-item text:style-override="id1-3-2-2-1-60-1">
                <text:number>1.</text:number>
                <text:p text:style-name="al">Het instellen van een geslotenverklaring voor al het verkeer op het Bollenlaantje, tussen het Eilandenpad en het skatepark in Hoofddorp, door het plaatsen van borden conform model C15 en C16 uit bijlage I van het Reglement Verkeersregels en Verkeerstekens (RVV) 1990;</text:p>
              </text:list-item>
            </text:list>
            <text:p text:style-name="common-al"/>
            <text:list text:style-name="id1-3-2-2-1-62">
              <text:list-item text:style-override="id1-3-2-2-1-62-1">
                <text:number>2.</text:number>
                <text:p text:style-name="al">Het aanduiden van een bestaand verplicht fietspad (Eilandenpad) als fiets/bromfietspad, tussen het Bollenlaantje en het fiets/bromfietspad parallel aan de N201, door het vervangen van borden conform model G11 en G12 uit bijlage I van het RVV 1990 door borden conform model G12a en G12b uit bijlage I van het RVV 1990;</text:p>
              </text:list-item>
            </text:list>
            <text:p text:style-name="common-al"/>
            <text:list text:style-name="id1-3-2-2-1-64">
              <text:list-item text:style-override="id1-3-2-2-1-64-1">
                <text:number>3.</text:number>
                <text:p text:style-name="al">Te bepalen dat de maatregelen van kracht zijn vanaf 30 juni 2025 tot en met uiterlijk 26 september 2025;</text:p>
              </text:list-item>
            </text:list>
            <text:p text:style-name="common-al"/>
            <text:list text:style-name="id1-3-2-2-1-66">
              <text:list-item text:style-override="id1-3-2-2-1-66-1">
                <text:number>4.</text:number>
                <text:p text:style-name="al">Dit besluit ter openbare kennis te brengen op 28-5-2025.</text:p>
              </text:list-item>
            </text:list>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3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Tijdelijke afsluiting niet gemotoriseerd verkeer - Hoofddorp – Bollenlaant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XS-25052606.1125</meta:user-defined>
    <meta:user-defined meta:name="OVERHEIDop.verkeersbordcode">C15</meta:user-defined>
    <meta:user-defined meta:name="OVERHEIDop.verkeersbordcode">C16</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Verkeersbesluit – gemeente Haarlemmermeer – Hoofddorp – Bollenlaantje</meta:user-defined>
    <meta:user-defined meta:name="DCTERMS.W3CDTF/DCTERMS.available">2025-05-28</meta:user-defined>
    <meta:user-defined meta:name="OVERHEIDop.externeBijlage">Besluittekening 1|exb-2025-19878</meta:user-defined>
    <meta:user-defined meta:name="OVERHEIDop.externeBijlage">Besluittekening 2|exb-2025-19879</meta:user-defined>
    <meta:user-defined meta:name="DCTERMS.W3CDTF/OVERHEIDop.jaargang">2025</meta:user-defined>
    <meta:user-defined meta:name="OVERHEIDop.publicationIssue">234349</meta:user-defined>
    <meta:user-defined meta:name="OVERHEIDop.GmbID/DC.identifier">gmb-2025-234349</meta:user-defined>
    <meta:user-defined meta:name="OVERHEIDop.versieInformatie"/>
  </office:meta>
</office:document-meta>
</file>