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Nieuwe Herengracht 57 (tussen de Weesperstraat en Muid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ademuur (NGH0201)</text:p>
            <text:p text:style-name="common-al">Zaakadres: Nabij Nieuwe Herengracht 57 (tussen de Weesperstraat en Muiderstraat)</text:p>
            <text:p text:style-name="common-al">Datum ontvangst: 16-05-2025</text:p>
            <text:p text:style-name="common-al">Zaaknummer: Z2025-021292</text:p>
            <text:p text:style-name="common-al">DSO-nummer: 2025051600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21292</meta:user-defined>
    <meta:user-defined meta:name="DCTERMS.abstract">het vernieuwen van de kademuur (NGH020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Nieuwe Herengracht 57 (tussen de Weesperstraat en Muiderstraat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48</meta:user-defined>
    <meta:user-defined meta:name="OVERHEIDop.GmbID/DC.identifier">gmb-2025-234348</meta:user-defined>
    <meta:user-defined meta:name="OVERHEIDop.versieInformatie"/>
  </office:meta>
</office:document-meta>
</file>