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204, Schansweg 49, 4931H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6 mei 2025 een besluit tot verlenging van de proceduregenomen op de aanvraag met zaaknummer Z2025-00000204 voor het realiseren van een dakopbouw aan de achtergevel op locatie Schansweg 49, 4931HN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434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4</meta:user-defined>
    <meta:user-defined meta:name="DCTERMS.abstract">Betreft: beschikking verlenging beslistermijn op locatie Schansweg 49, 4931HN Geertruidenberg</meta:user-defined>
    <dc:language>nl</dc:language>
    <meta:user-defined meta:name="OVERHEIDop.locatietype/OVERHEIDop.gebiedsmarkering">Vlak</meta:user-defined>
    <meta:user-defined meta:name="DC.title">Kennisgeving termijnverlenging Z2025-00000204, Schansweg 49, 4931HN Geertruidenber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4342</meta:user-defined>
    <meta:user-defined meta:name="OVERHEIDop.GmbID/DC.identifier">gmb-2025-234342</meta:user-defined>
    <meta:user-defined meta:name="OVERHEIDop.versieInformatie"/>
  </office:meta>
</office:document-meta>
</file>