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verwijderen van 2 bomen in de achtertuin, Broekslootkade 74, 2274 HD Voorburg - kenmerk 218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erwijderen van 2 bomen in de achtertuin een magnolia en een Californische cipres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6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3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80088</meta:user-defined>
    <dc:language>nl</dc:language>
    <meta:user-defined meta:name="OVERHEIDop.locatietype/OVERHEIDop.gebiedsmarkering">Punt</meta:user-defined>
    <meta:user-defined meta:name="DC.title">Omgevingsvergunning verleend voor verwijderen van 2 bomen in de achtertuin, Broekslootkade 74, 2274 HD Voorburg - kenmerk 218008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41</meta:user-defined>
    <meta:user-defined meta:name="OVERHEIDop.GmbID/DC.identifier">gmb-2025-234341</meta:user-defined>
    <meta:user-defined meta:name="OVERHEIDop.versieInformatie"/>
  </office:meta>
</office:document-meta>
</file>