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Uiterweg 10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het duurzaam verwarmen en koelen van 1 woning</text:p>
            <text:p text:style-name="common-al">Aanvrager: Remborg B.V.</text:p>
            <text:p text:style-name="common-al">Zaaknummer: 13680406</text:p>
            <text:p text:style-name="common-al">DSO nummer: 2025032700979</text:p>
            <text:p text:style-name="common-al">Ontvangstdatum melding: 27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3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663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Uiterweg 105, Aals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38</meta:user-defined>
    <meta:user-defined meta:name="OVERHEIDop.GmbID/DC.identifier">gmb-2025-234338</meta:user-defined>
    <meta:user-defined meta:name="OVERHEIDop.versieInformatie"/>
  </office:meta>
</office:document-meta>
</file>