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00002068681) Hoekenburglaan 45 2275 TG Voorburg op 26 mei 2025 is drank- en horecavergunning verleend op grond van de Alcoholwet voor het schenken van alcoholhoudende drank ondersteunend aan de bijeenkomstfunctie Huize Hoekenburg. Separaat daaraan is het besluit genomen dat geen Apv exploitatievergunning nodig 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erleend voor Op 26 mei 2025 is drank- en horecavergunning verleend op grond van de Alcoholwet. Separaat daaraan is het besluit genomen dat geen Apv exploitatievergunning nodig is</text:p>
            <text:p text:style-name="common-al">
            <text:span text:style-name="nadrukvet">Datum bekendmaking besluit: </text:span>26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D.vd.Sluys%40leidschendam-voorburg.nl%7C5f5a45f654324612049a08dc99d19a8d%7Ccf0a98cbb2914eaa924dec1d7359cb8f%7C0%7C0%7C638554372720324365%7CUnknown%7CTWFpbGZsb3d8eyJWIjoiMC4wLjAwMDAiLCJQIjoiV2luMzIiLCJBTiI6Ik1haWwiLCJXVCI6Mn0%3D%7C0%7C%7C%7C&amp;sdata=%2BCDat7bke35OJK0nXDt0xfRx052tvE47QfTNW9QDQbw%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D.vd.Sluys%40leidschendam-voorburg.nl%7C5f5a45f654324612049a08dc99d19a8d%7Ccf0a98cbb2914eaa924dec1d7359cb8f%7C0%7C0%7C638554372720335489%7CUnknown%7CTWFpbGZsb3d8eyJWIjoiMC4wLjAwMDAiLCJQIjoiV2luMzIiLCJBTiI6Ik1haWwiLCJXVCI6Mn0%3D%7C0%7C%7C%7C&amp;sdata=llKVwpFBJw03qnjN3Ku8bD1A5jTL0EPtPYVBRUDftW0%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3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kenmerk 00002068681) Hoekenburglaan 45 2275 TG Voorburg op 26 mei 2025 is drank- en horecavergunning verleend op grond van de Alcoholwet voor het schenken van alcoholhoudende drank ondersteunend aan de bijeenkomstfunctie Huize Hoekenburg. Separaat daaraan is het besluit genomen dat geen Apv exploitatievergunning nodig is</meta:user-defined>
    <meta:user-defined meta:name="DCTERMS.W3CDTF/DCTERMS.available">2025-05-28</meta:user-defined>
    <meta:user-defined meta:name="DCTERMS.W3CDTF/OVERHEIDop.jaargang">2025</meta:user-defined>
    <meta:user-defined meta:name="OVERHEIDop.publicationIssue">234333</meta:user-defined>
    <meta:user-defined meta:name="OVERHEIDop.GmbID/DC.identifier">gmb-2025-234333</meta:user-defined>
    <meta:user-defined meta:name="OVERHEIDop.versieInformatie"/>
  </office:meta>
</office:document-meta>
</file>