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ba, Weteringsteeg 34, 3911VN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aanvraag omgevingsvergunning mba op adres Weteringsteeg 34 in Rhenen</text:span>
          </text:p>
            <text:p text:style-name="common-al">Burgemeester en wethouders maken bekend een besluit te hebben genomen op de aanvraag voor wijzigingen van een veehouderij op het adres Weteringsteeg 34, 3911VN Rhenen.</text:p>
            <text:p text:style-name="common-al">Het besluit btreft een omgevingsvergunning voor een milieubelastende activiteit (mba).</text:p>
            <text:p text:style-name="common-al">Ontvangstdatum aanvraag: 3 december 2024</text:p>
            <text:p text:style-name="common-al">Zaaknummer: Z-2024-120814</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Rhenen, postbus 201, 3910 AE Rhenen. De termijn voor het indienen van een bezwaar start op 29 mei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 </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433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3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3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20814</meta:user-defined>
    <dc:language>nl</dc:language>
    <meta:user-defined meta:name="OVERHEIDop.locatietype/OVERHEIDop.gebiedsmarkering">Vlak</meta:user-defined>
    <meta:user-defined meta:name="DC.title">Kennisgeving besluit op aanvraag omgevingsvergunning mba, Weteringsteeg 34, 3911VN Rhenen</meta:user-defined>
    <meta:user-defined meta:name="OVERHEIDop.datumEindeReactietermijn">2025-07-02</meta:user-defined>
    <meta:user-defined meta:name="OVERHEIDop.terinzageleggingBG">https://jeleefomgeving.nl/inzien/851750126/2254d757-00bb-4c55-a4ef-62f9101ddf06</meta:user-defined>
    <meta:user-defined meta:name="DCTERMS.W3CDTF/DCTERMS.available">2025-05-28</meta:user-defined>
    <meta:user-defined meta:name="DCTERMS.W3CDTF/OVERHEIDop.jaargang">2025</meta:user-defined>
    <meta:user-defined meta:name="OVERHEIDop.publicationIssue">234332</meta:user-defined>
    <meta:user-defined meta:name="OVERHEIDop.GmbID/DC.identifier">gmb-2025-234332</meta:user-defined>
    <meta:user-defined meta:name="OVERHEIDop.versieInformatie"/>
  </office:meta>
</office:document-meta>
</file>