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72, 2161BS Lisse, het bouwen van een dakkapel aan de voor- en achterzijde van de woning. Kenmerk Z2025-000015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>
            <text:span text:style-name="nadrukcur">Datum ontvangst:</text:span>26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43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8</meta:user-defined>
    <dc:language>nl</dc:language>
    <meta:user-defined meta:name="OVERHEIDop.locatietype/OVERHEIDop.gebiedsmarkering">Vlak</meta:user-defined>
    <meta:user-defined meta:name="DC.title">Nieuwe aanvraag omgevingsvergunning, Heereweg 272, 2161BS Lisse, het bouwen van een dakkapel aan de voor- en achterzijde van de woning. Kenmerk Z2025-00001538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28</meta:user-defined>
    <meta:user-defined meta:name="OVERHEIDop.GmbID/DC.identifier">gmb-2025-234328</meta:user-defined>
    <meta:user-defined meta:name="OVERHEIDop.versieInformatie"/>
  </office:meta>
</office:document-meta>
</file>