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Binckhorstlaan tot en met huisnummer 315 309/Marsstraat 0 - Binckhorstlaan 309 t/m 315 en de Mar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keerverbod</text:p>
            <text:p text:style-name="common-al"/>
            <text:p text:style-name="common-al">Ons kenmerk: 00129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tot en met huisnummer 315 309/Marsstraat 0 - Binckhorstlaan 309 t/m 315 en de Marsstraat</text:p>
            <text:p text:style-name="tussenkopcur">
            <text:span text:style-name="nadrukvet">Ontvangstdatum aanvraag:</text:span>
          </text:p>
            <text:p text:style-name="common-al">15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29VKZ25/9028622</meta:user-defined>
    <meta:user-defined meta:name="DCTERMS.abstract">Parkeerverbo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Binckhorstlaan tot en met huisnummer 315 309/Marsstraat 0 - Binckhorstlaan 309 t/m 315 en de Marsstraat te Den Haag</meta:user-defined>
    <meta:user-defined meta:name="DCTERMS.W3CDTF/DCTERMS.available">2025-05-28</meta:user-defined>
    <meta:user-defined meta:name="OVERHEIDop.externeBijlage">Bijlage_56821586_voor_bekendmaking|exb-2025-19873</meta:user-defined>
    <meta:user-defined meta:name="DCTERMS.W3CDTF/OVERHEIDop.jaargang">2025</meta:user-defined>
    <meta:user-defined meta:name="OVERHEIDop.publicationIssue">234315</meta:user-defined>
    <meta:user-defined meta:name="OVERHEIDop.GmbID/DC.identifier">gmb-2025-234315</meta:user-defined>
    <meta:user-defined meta:name="OVERHEIDop.versieInformatie"/>
  </office:meta>
</office:document-meta>
</file>