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Vlietstraat 1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op 22 mei 2025 in het kader van de Omgevingswet hebben besloten dat de aanvraag met zaaknummer <text:span text:style-name="nadrukvet">Z2025-00000</text:span><text:span text:style-name="nadrukvet">908</text:span><text:span text:style-name="nadrukvet"/>voor het rooien van bomen (3 stuks) op de locatie <text:span text:style-name="nadrukvet">Vlietstraat 11a in Terneuzen</text:span><text:span text:style-name="nadrukvet"/>vergunningsvrij uitgevoerd mag worden.</text:p>
            <text:p text:style-name="common-al"/>
            <text:p text:style-name="common-al">Terneuzen, 28 me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31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svrije aanvraag omgevingsvergunning – Vlietstraat 11a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11</meta:user-defined>
    <meta:user-defined meta:name="OVERHEIDop.GmbID/DC.identifier">gmb-2025-234311</meta:user-defined>
    <meta:user-defined meta:name="OVERHEIDop.versieInformatie"/>
  </office:meta>
</office:document-meta>
</file>